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 fo:margin-top="0.0861in"/>
      <style:text-properties fo:language="ru" fo:country="RU"/>
    </style:style>
    <style:style style:name="P2" style:parent-style-name="ConsPlusNormal" style:family="paragraph">
      <style:paragraph-properties fo:text-align="justify" fo:margin-top="0.0458in"/>
      <style:text-properties fo:language="ru" fo:country="RU"/>
    </style:style>
    <style:style style:name="P3" style:parent-style-name="ConsPlusNormal" style:family="paragraph">
      <style:paragraph-properties fo:text-align="justify" fo:margin-top="0.1666in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ConsPlusNormal" style:family="paragraph">
      <style:paragraph-properties fo:text-align="justify" fo:margin-top="0.1666in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ConsPlusNormal" style:family="paragraph">
      <style:paragraph-properties fo:text-align="justify" fo:margin-top="0.1666in"/>
    </style:style>
    <style:style style:name="P11" style:parent-style-name="ConsPlusNormal" style:family="paragraph">
      <style:paragraph-properties fo:text-align="justify" fo:margin-top="0.1666in"/>
    </style:style>
    <style:style style:name="P12" style:parent-style-name="ConsPlusNormal" style:family="paragraph">
      <style:paragraph-properties fo:text-align="justify" fo:margin-top="0.1666in"/>
    </style:style>
    <style:style style:name="P13" style:parent-style-name="ConsPlusNormal" style:family="paragraph">
      <style:paragraph-properties fo:text-align="justify" fo:margin-top="0.1666in"/>
    </style:style>
    <style:style style:name="P14" style:parent-style-name="ConsPlusNormal" style:family="paragraph">
      <style:paragraph-properties fo:margin-top="0.1666in"/>
    </style:style>
    <style:style style:name="T15" style:parent-style-name="StrongEmphasis" style:family="text">
      <style:text-properties fo:font-weight="normal" style:font-weight-asian="normal" style:font-weight-complex="normal" fo:language="ru" fo:country="RU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><text:s text:c="7"/>Информация</text:p>
      <text:p text:style-name="P2">о цене на электрическую энергию, дифференцированную в зависимости от условий, определенных законодательством Российской Федерации (раскрываемая в соответствии с пп.а) п.45 Постановления Российской Федерации №24 от<text:s/>21.01.2004)</text:p>
      <text:p text:style-name="P3"><text:s text:c="58"/><text:span text:style-name="T4">Ц</text:span><text:span text:style-name="T5">ена на электрическую энерг</text:span><text:span text:style-name="T6">ию</text:span></text:p>
      <text:p text:style-name="P7"><text:span text:style-name="T8">1.П</text:span>о договору энергоснабжения: <text:s/><text:span text:style-name="T9">д</text:span>оговорная цена, которая в себя включает в том числе:</text:p>
      <text:p text:style-name="P10">-стоимость электрической энергии и мощности, вырабатываемой генерирующими станциями и продаваемой на оптовом рынке;</text:p>
      <text:p text:style-name="P11">- стоимость услуги по передаче<text:s/>электрической энергии и мощности;</text:p>
      <text:p text:style-name="P12">-сбытовая надбавка гарантирующего поставщика по регионам;</text:p>
      <text:p text:style-name="P13">-стоимость инфраструктурных услуг, которая складывается из стоимости на услуги по оперативно-диспетчерскому управлению в электроэнергетике ОАО «СО ЕЭС» и стоимости<text:s/>на услуги коммерческого оператора <text:s text:c="2"/>ОАО «АТС», платы за комплексную услугу АО «ЦФР». <text:s/></text:p>
      <text:p text:style-name="P14"><text:span text:style-name="T15">2.</text:span><text:span text:style-name="T16">Информация о ежемесячных фактических объемах потребления электрической энергии (мощности) по группам потребителей предоставляется в течение 7 дней со дня поступления з</text:span><text:span text:style-name="T17">апроса.</text:span><text:line-break/><text:line-break/><text:span text:style-name="T18">3.</text:span><text:span text:style-name="T19">Информация о порядке определения расчетной мощности потребителей (исходя из заявленного объема электрической энергии), оплачивающих электроэнергию по одноставочным тарифам предоставляется в течение 7 дней со дня поступления запрос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авел Козлов</meta:initial-creator>
    <dc:creator>Павел Козлов</dc:creator>
    <meta:creation-date>2023-07-25T21:10:00Z</meta:creation-date>
    <dc:date>2023-07-25T21:11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19" meta:row-count="9" meta:non-whitespace-character-count="1124"/>
  </office:meta>
</office:document-meta>
</file>